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657c"/>
    </style:style>
    <style:style style:name="P2" style:family="paragraph" style:parent-style-name="Standard">
      <style:text-properties officeooo:rsid="0011f3ed" officeooo:paragraph-rsid="0013731d"/>
    </style:style>
    <style:style style:name="P3" style:family="paragraph" style:parent-style-name="Standard">
      <style:text-properties officeooo:rsid="0011f3ed" officeooo:paragraph-rsid="00142225"/>
    </style:style>
    <style:style style:name="P4" style:family="paragraph" style:parent-style-name="Standard">
      <style:text-properties officeooo:rsid="0011f3ed" officeooo:paragraph-rsid="001b3f81"/>
    </style:style>
    <style:style style:name="P5" style:family="paragraph" style:parent-style-name="Standard">
      <style:text-properties officeooo:rsid="0013731d" officeooo:paragraph-rsid="0013731d"/>
    </style:style>
    <style:style style:name="P6" style:family="paragraph" style:parent-style-name="Standard">
      <style:text-properties officeooo:rsid="0014c0ee" officeooo:paragraph-rsid="0014c0ee"/>
    </style:style>
    <style:style style:name="P7" style:family="paragraph" style:parent-style-name="Standard">
      <style:text-properties officeooo:rsid="00160ec7" officeooo:paragraph-rsid="00160ec7"/>
    </style:style>
    <style:style style:name="P8" style:family="paragraph" style:parent-style-name="Standard">
      <style:text-properties officeooo:rsid="001d06d0" officeooo:paragraph-rsid="001d06d0"/>
    </style:style>
    <style:style style:name="P9" style:family="paragraph" style:parent-style-name="Standard">
      <style:text-properties officeooo:rsid="001d6830" officeooo:paragraph-rsid="001d6830"/>
    </style:style>
    <style:style style:name="T1" style:family="text">
      <style:text-properties officeooo:rsid="0011f3ed"/>
    </style:style>
    <style:style style:name="T2" style:family="text">
      <style:text-properties officeooo:rsid="00125fb1"/>
    </style:style>
    <style:style style:name="T3" style:family="text">
      <style:text-properties officeooo:rsid="0013731d"/>
    </style:style>
    <style:style style:name="T4" style:family="text">
      <style:text-properties officeooo:rsid="0014222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4c0ee" style:font-weight-asian="bold" style:font-weight-complex="bold"/>
    </style:style>
    <style:style style:name="T7" style:family="text">
      <style:text-properties fo:font-weight="bold" officeooo:rsid="001a222c" style:font-weight-asian="bold" style:font-weight-complex="bold"/>
    </style:style>
    <style:style style:name="T8" style:family="text">
      <style:text-properties fo:font-weight="bold" officeooo:rsid="001b3f81" style:font-weight-asian="bold" style:font-weight-complex="bold"/>
    </style:style>
    <style:style style:name="T9" style:family="text">
      <style:text-properties fo:font-weight="bold" officeooo:rsid="0017faef" style:font-weight-asian="bold" style:font-weight-complex="bold"/>
    </style:style>
    <style:style style:name="T10" style:family="text">
      <style:text-properties officeooo:rsid="0017faef"/>
    </style:style>
    <style:style style:name="T11" style:family="text">
      <style:text-properties officeooo:rsid="001a222c"/>
    </style:style>
    <style:style style:name="T12" style:family="text">
      <style:text-properties officeooo:rsid="001b3f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</text:span>yJini – notes 23-12</text:p>
      <text:p text:style-name="P1"/>
      <text:p text:style-name="P2">Niet 5 januari maar 12 januari live.<text:line-break/></text:p>
      <text:p text:style-name="P6">1 maart – 3500 Rotterdammers – mag ook variant zonder autoverzekering zijn</text:p>
      <text:p text:style-name="P6"/>
      <text:p text:style-name="P4"><text:span text:style-name="T8">myJINI Veilig: met verzekering<text:line-break/></text:span><text:line-break/><text:span text:style-name="T5">Nieuw: Variant zonder verzekering! </text:span><text:span text:style-name="T7">Beschikbaar vanaf 1 maart</text:span></text:p>
      <text:p text:style-name="P2"><text:span text:style-name="T2">* Inzicht in rijgedrag –-- dat wordt dus belangrijk!!! &lt;&lt;&lt; <text:line-break/><text:line-break/></text:span></text:p>
      <text:p text:style-name="P5">Buiten Rotterdam: voor early adopters, liefhebbers van duurzaamheid, veiligheid<text:line-break/>Binnen Rotterdam: financieel voordeel ivm spitsmijden, dus prijsbewuste doelgroep</text:p>
      <text:p text:style-name="P2"><text:span text:style-name="T2"><text:line-break/>* Nieuwe partner Mobipark</text:span></text:p>
      <text:p text:style-name="P2"><text:line-break/><text:span text:style-name="T3">Item SBS6: 8 februari uitgezonden – opnames in 8 januari<text:line-break/><text:line-break/>Tussen half januari (persbericht live) en maart (deadline!):<text:line-break/>lawaai nodig!!!!!</text:span></text:p>
      <text:p text:style-name="P2"/>
      <text:p text:style-name="P2"><text:span text:style-name="T3">Nog niet noemen:<text:line-break/>AutoRAI april<text:line-break/></text:span><text:line-break/></text:p>
      <text:p text:style-name="P3"><text:span text:style-name="T4">Mokramin Duran</text:span></text:p>
      <text:p text:style-name="P3"><text:span text:style-name="T4">Nette representatieve man die Spitsmijden-project gaat doen</text:span></text:p>
      <text:p text:style-name="P3"><text:span text:style-name="T4">Hij gaat ook dingen posten op social media. </text:span></text:p>
      <text:p text:style-name="P3"/>
      <text:p text:style-name="P3"><text:line-break/><text:span text:style-name="T6">Acties</text:span></text:p>
      <text:p text:style-name="P6">4x jaar gratis tanken (actie via social media)</text:p>
      <text:p text:style-name="P6"/>
      <text:p text:style-name="P1"/>
      <text:p text:style-name="P7"><text:span text:style-name="T5">Testaccount </text:span><text:span text:style-name="T9">dashboard</text:span></text:p>
      <text:p text:style-name="P7"><text:span text:style-name="T12">M</text:span>arije / <text:span text:style-name="T12">M</text:span>arije123</text:p>
      <text:p text:style-name="P7"/>
      <text:p text:style-name="P8">Wat scoort?<text:line-break/>1. Baaz</text:p>
      <text:p text:style-name="P8">2. Z24</text:p>
      <text:p text:style-name="P8"/>
      <text:p text:style-name="P8"/>
      <text:p text:style-name="P9"/>
      <text:p text:style-name="P9">Linkedin-groepen</text:p>
      <text:p text:style-name="P9"/>
      <text:p text:style-name="P9">Donderdag 8 jan 13: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12:02:47.761113000</meta:creation-date>
    <dc:date>2014-12-23T12:58:43.699486000</dc:date>
    <meta:editing-duration>PT55M48S</meta:editing-duration>
    <meta:editing-cycles>14</meta:editing-cycles>
    <meta:generator>LibreOffice/4.3.4.1$MacOSX_x86 LibreOffice_project/bc356b2f991740509f321d70e4512a6a54c5f243</meta:generator>
    <meta:document-statistic meta:table-count="0" meta:image-count="0" meta:object-count="0" meta:page-count="1" meta:paragraph-count="20" meta:word-count="130" meta:character-count="911" meta:non-whitespace-character-count="785"/>
  </office:meta>
</office:document-meta>
</file>